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1"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áblázat1" style:family="table">
      <style:table-properties style:width="18.002cm" fo:margin-top="0cm" fo:margin-bottom="0.199cm" table:align="margins"/>
    </style:style>
    <style:style style:name="Táblázat1.A" style:family="table-column">
      <style:table-column-properties style:column-width="5.292cm" style:rel-column-width="19263*"/>
    </style:style>
    <style:style style:name="Táblázat1.B" style:family="table-column">
      <style:table-column-properties style:column-width="12.711cm" style:rel-column-width="46272*"/>
    </style:style>
    <style:style style:name="Táblázat1.A1" style:family="table-cell">
      <style:table-cell-properties fo:background-color="transparent" fo:padding="0.097cm" fo:border="none">
        <style:background-image/>
      </style:table-cell-properties>
    </style:style>
    <style:style style:name="Táblázat1.B1" style:family="table-cell">
      <style:table-cell-properties fo:background-color="transparent" fo:padding="0.097cm" fo:border-left="none" fo:border-right="none" fo:border-top="none" fo:border-bottom="0.05pt solid #999999">
        <style:background-image/>
      </style:table-cell-properties>
    </style:style>
    <style:style style:name="Táblázat2" style:family="table">
      <style:table-properties style:width="18.002cm" fo:margin-top="0cm" fo:margin-bottom="0.199cm" table:align="margins"/>
    </style:style>
    <style:style style:name="Táblázat2.A" style:family="table-column">
      <style:table-column-properties style:column-width="10.291cm" style:rel-column-width="37464*"/>
    </style:style>
    <style:style style:name="Táblázat2.B" style:family="table-column">
      <style:table-column-properties style:column-width="0.792cm" style:rel-column-width="2883*"/>
    </style:style>
    <style:style style:name="Táblázat2.C" style:family="table-column">
      <style:table-column-properties style:column-width="6.92cm" style:rel-column-width="25188*"/>
    </style:style>
    <style:style style:name="Táblázat2.A1" style:family="table-cell">
      <style:table-cell-properties fo:background-color="#333333" fo:padding="0.097cm" fo:border="none">
        <style:background-image/>
      </style:table-cell-properties>
    </style:style>
    <style:style style:name="Táblázat2.A2" style:family="table-cell">
      <style:table-cell-properties fo:padding="0.097cm" fo:border="none"/>
    </style:style>
    <style:style style:name="Táblázat2.B2" style:family="table-cell">
      <style:table-cell-properties fo:padding="0.097cm" fo:border="none"/>
    </style:style>
    <style:style style:name="Táblázat2.C2" style:family="table-cell">
      <style:table-cell-properties fo:padding="0.097cm" fo:border="none"/>
    </style:style>
    <style:style style:name="Táblázat2.A3" style:family="table-cell">
      <style:table-cell-properties fo:padding="0.097cm" fo:border="none"/>
    </style:style>
    <style:style style:name="Táblázat2.B3" style:family="table-cell">
      <style:table-cell-properties fo:background-color="#ffffff" fo:padding="0.097cm" fo:border-left="none" fo:border-right="none" fo:border-top="0.05pt solid #666666" fo:border-bottom="none">
        <style:background-image/>
      </style:table-cell-properties>
    </style:style>
    <style:style style:name="Táblázat2.C3" style:family="table-cell">
      <style:table-cell-properties fo:padding="0.097cm" fo:border-left="none" fo:border-right="none" fo:border-top="0.05pt solid #999999" fo:border-bottom="none"/>
    </style:style>
    <style:style style:name="Táblázat2.A4" style:family="table-cell">
      <style:table-cell-properties fo:padding="0.097cm" fo:border="none"/>
    </style:style>
    <style:style style:name="Táblázat2.B4" style:family="table-cell">
      <style:table-cell-properties fo:background-color="#eeeeee" fo:padding="0.097cm" fo:border="0.05pt solid #666666">
        <style:background-image/>
      </style:table-cell-properties>
    </style:style>
    <style:style style:name="Táblázat2.C4" style:family="table-cell">
      <style:table-cell-properties fo:padding="0.097cm" fo:border-left="none" fo:border-right="none" fo:border-top="0.05pt solid #999999" fo:border-bottom="0.05pt solid #999999"/>
    </style:style>
    <style:style style:name="Táblázat2.A5" style:family="table-cell">
      <style:table-cell-properties fo:padding="0.097cm" fo:border="none"/>
    </style:style>
    <style:style style:name="Táblázat2.B5" style:family="table-cell">
      <style:table-cell-properties fo:background-color="#eeeeee" fo:padding="0.097cm" fo:border-left="0.05pt solid #666666" fo:border-right="0.05pt solid #666666" fo:border-top="none" fo:border-bottom="0.05pt solid #666666">
        <style:background-image/>
      </style:table-cell-properties>
    </style:style>
    <style:style style:name="Táblázat2.C5" style:family="table-cell">
      <style:table-cell-properties fo:padding="0.097cm" fo:border-left="none" fo:border-right="none" fo:border-top="none" fo:border-bottom="0.05pt solid #999999"/>
    </style:style>
    <style:style style:name="Táblázat3" style:family="table">
      <style:table-properties style:width="18.002cm" table:align="margins"/>
    </style:style>
    <style:style style:name="Táblázat3.A" style:family="table-column">
      <style:table-column-properties style:column-width="6.001cm" style:rel-column-width="21845*"/>
    </style:style>
    <style:style style:name="Táblázat3.A1" style:family="table-cell">
      <style:table-cell-properties fo:padding="0.097cm" fo:border-left="none" fo:border-right="none" fo:border-top="none" fo:border-bottom="0.05pt solid #000000"/>
    </style:style>
    <style:style style:name="Táblázat3.B1" style:family="table-cell">
      <style:table-cell-properties fo:padding="0.097cm" fo:border="none"/>
    </style:style>
    <style:style style:name="P1" style:family="paragraph" style:parent-style-name="Text_20_body">
      <style:paragraph-properties fo:line-height="150%" fo:text-align="justify" style:justify-single-word="false"/>
      <style:text-properties style:font-name="Verdana1" fo:font-size="12pt" officeooo:paragraph-rsid="002f29b5"/>
    </style:style>
    <style:style style:name="P2" style:family="paragraph" style:parent-style-name="Text_20_body">
      <style:paragraph-properties fo:line-height="150%" fo:text-align="justify" style:justify-single-word="false"/>
      <style:text-properties style:font-name="Verdana1" fo:font-size="12pt" officeooo:rsid="002f29b5" officeooo:paragraph-rsid="002f29b5"/>
    </style:style>
    <style:style style:name="P3" style:family="paragraph" style:parent-style-name="Text_20_body">
      <style:paragraph-properties fo:line-height="150%" fo:text-align="justify" style:justify-single-word="false"/>
      <style:text-properties style:font-name="Verdana" fo:font-size="12pt" officeooo:rsid="001dc4dd" officeooo:paragraph-rsid="002f29b5" style:font-size-asian="12pt" style:font-size-complex="12pt"/>
    </style:style>
    <style:style style:name="P4" style:family="paragraph" style:parent-style-name="Table_20_Contents">
      <style:paragraph-properties fo:text-align="center" style:justify-single-word="false"/>
      <style:text-properties fo:color="#ffffff" style:font-name="Verdana" fo:font-size="11pt" fo:font-weight="bold" officeooo:paragraph-rsid="00275bb7"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Verdana" fo:font-size="11pt" officeooo:paragraph-rsid="002f29b5" style:font-size-asian="11pt" style:font-size-complex="11pt"/>
    </style:style>
    <style:style style:name="P6" style:family="paragraph" style:parent-style-name="Table_20_Contents">
      <style:paragraph-properties fo:text-align="justify" style:justify-single-word="false"/>
      <style:text-properties style:font-name="Verdana" fo:font-size="11pt" officeooo:rsid="002de1e4" officeooo:paragraph-rsid="002f29b5" style:font-size-asian="11pt" style:font-size-complex="11pt"/>
    </style:style>
    <style:style style:name="P7" style:family="paragraph" style:parent-style-name="Table_20_Contents">
      <style:text-properties style:font-name="Verdana" fo:font-size="11pt" officeooo:paragraph-rsid="00275bb7" style:font-size-asian="11pt" style:font-size-complex="11pt"/>
    </style:style>
    <style:style style:name="P8" style:family="paragraph" style:parent-style-name="Table_20_Contents">
      <style:text-properties style:font-name="Verdana" fo:font-size="11pt" fo:font-weight="bold" officeooo:rsid="002a6dad" officeooo:paragraph-rsid="00275bb7" style:font-size-asian="11pt" style:font-weight-asian="bold" style:font-size-complex="11pt" style:font-weight-complex="bold"/>
    </style:style>
    <style:style style:name="P9" style:family="paragraph" style:parent-style-name="Table_20_Contents">
      <style:text-properties style:font-name="Verdana" fo:font-size="11pt" fo:font-weight="bold" officeooo:paragraph-rsid="00275bb7" style:font-size-asian="11pt" style:font-weight-asian="bold" style:font-size-complex="11pt" style:font-weight-complex="bold"/>
    </style:style>
    <style:style style:name="P10"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style:font-name="Verdana" fo:font-size="11pt" fo:font-weight="bold" officeooo:rsid="00272f93" officeooo:paragraph-rsid="00275bb7" fo:background-color="transparent" style:font-size-asian="11pt" style:font-weight-asian="bold" style:font-size-complex="11pt" style:font-weight-complex="bold" loext:shadow="none"/>
    </style:style>
    <style:style style:name="P11"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style:font-name="Verdana" fo:font-size="11pt" fo:font-weight="bold" officeooo:rsid="003f82be" officeooo:paragraph-rsid="00275bb7" fo:background-color="transparent" style:font-size-asian="11pt" style:font-weight-asian="bold" style:font-size-complex="11pt" style:font-weight-complex="bold" loext:shadow="none"/>
    </style:style>
    <style:style style:name="P12" style:family="paragraph" style:parent-style-name="Table_20_Contents">
      <style:paragraph-properties fo:margin-top="0cm" fo:margin-bottom="0cm" loext:contextual-spacing="false" fo:line-height="150%" fo:text-align="justify" style:justify-single-word="false" style:shadow="none">
        <style:tab-stops/>
      </style:paragraph-properties>
      <style:text-properties style:font-name="Verdana" fo:font-size="11pt" officeooo:rsid="00288950" officeooo:paragraph-rsid="00275bb7" fo:background-color="transparent" style:font-size-asian="11pt" style:font-size-complex="11pt" loext:shadow="none"/>
    </style:style>
    <style:style style:name="P13" style:family="paragraph" style:parent-style-name="Table_20_Contents">
      <style:paragraph-properties fo:margin-top="0cm" fo:margin-bottom="0cm" loext:contextual-spacing="false" fo:line-height="150%" fo:text-align="justify" style:justify-single-word="false" style:shadow="none">
        <style:tab-stops/>
      </style:paragraph-properties>
      <style:text-properties style:font-name="Verdana" fo:font-size="11pt" officeooo:rsid="002ffb3e" officeooo:paragraph-rsid="00275bb7" fo:background-color="transparent" style:font-size-asian="11pt" style:font-size-complex="11pt" loext:shadow="none"/>
    </style:style>
    <style:style style:name="P14" style:family="paragraph" style:parent-style-name="Table_20_Contents">
      <style:paragraph-properties fo:margin-top="0cm" fo:margin-bottom="0cm" loext:contextual-spacing="false" fo:line-height="150%" fo:text-align="justify" style:justify-single-word="false" style:shadow="none">
        <style:tab-stops/>
      </style:paragraph-properties>
      <style:text-properties style:font-name="Verdana" fo:font-size="11pt" officeooo:rsid="00441ef4" officeooo:paragraph-rsid="00275bb7" fo:background-color="transparent" style:font-size-asian="11pt" style:font-size-complex="11pt" loext:shadow="none"/>
    </style:style>
    <style:style style:name="P15" style:family="paragraph" style:parent-style-name="Standard">
      <style:paragraph-properties fo:line-height="150%" fo:text-align="center" style:justify-single-word="false"/>
      <style:text-properties style:font-name="Verdana" fo:font-weight="bold" officeooo:rsid="00272f93" officeooo:paragraph-rsid="00275bb7" style:font-weight-asian="bold" style:font-weight-complex="bold"/>
    </style:style>
    <style:style style:name="P16" style:family="paragraph" style:parent-style-name="Standard">
      <style:paragraph-properties fo:line-height="150%" fo:text-align="justify" style:justify-single-word="false"/>
      <style:text-properties style:font-name="Verdana" fo:font-size="10pt" fo:font-weight="normal" officeooo:rsid="002ebc61" officeooo:paragraph-rsid="002f29b5" style:font-size-asian="10pt" style:font-weight-asian="normal" style:font-size-complex="10pt" style:font-weight-complex="normal"/>
    </style:style>
    <style:style style:name="P17" style:family="paragraph" style:parent-style-name="Standard">
      <style:paragraph-properties fo:line-height="150%" fo:text-align="justify" style:justify-single-word="false"/>
      <style:text-properties style:font-name="Verdana" fo:font-size="10pt" officeooo:rsid="0028c167" officeooo:paragraph-rsid="00275bb7" style:font-size-asian="10pt" style:font-size-complex="10pt"/>
    </style:style>
    <style:style style:name="P18" style:family="paragraph" style:parent-style-name="Standard">
      <style:paragraph-properties fo:line-height="150%" fo:text-align="justify" style:justify-single-word="false"/>
      <style:text-properties style:font-name="Verdana" fo:font-size="11pt" fo:font-weight="bold" officeooo:rsid="00288950" officeooo:paragraph-rsid="00275bb7" style:font-size-asian="11pt" style:font-weight-asian="bold" style:font-size-complex="11pt" style:font-weight-complex="bold"/>
    </style:style>
    <style:style style:name="P19" style:family="paragraph" style:parent-style-name="Standard">
      <style:text-properties style:font-name="Verdana" fo:font-size="11pt" fo:font-weight="bold" officeooo:rsid="0032aea6" officeooo:paragraph-rsid="00275bb7"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2de1e4" officeooo:paragraph-rsid="00275bb7"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style:font-name="Verdana" fo:font-size="11pt" officeooo:rsid="0028c167" officeooo:paragraph-rsid="00275bb7"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rsid="002ac465" officeooo:paragraph-rsid="00275bb7"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rsid="002ac465" officeooo:paragraph-rsid="002bc7b0"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rsid="002ac465" officeooo:paragraph-rsid="0033a09d"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rsid="002a6dad" officeooo:paragraph-rsid="002f29b5"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rsid="00275bb7" officeooo:paragraph-rsid="00275bb7" style:font-size-asian="11pt" style:font-size-complex="11pt"/>
    </style:style>
    <style:style style:name="P27" style:family="paragraph" style:parent-style-name="Standard">
      <style:paragraph-properties fo:line-height="150%" fo:text-align="justify" style:justify-single-word="false"/>
      <style:text-properties style:font-name="Verdana" fo:font-size="11pt" fo:font-weight="normal" officeooo:rsid="002de1e4" officeooo:paragraph-rsid="00275bb7"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style:font-name="Verdana" fo:font-size="12pt" fo:font-weight="bold" officeooo:rsid="002cba72" officeooo:paragraph-rsid="002cba72"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Verdana" fo:font-size="12pt" fo:font-weight="bold" officeooo:rsid="002f29b5" officeooo:paragraph-rsid="002f29b5"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Verdana" fo:font-size="12pt" fo:font-weight="bold" officeooo:rsid="00310ef6" officeooo:paragraph-rsid="00310ef6"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Verdana" fo:font-size="12pt" officeooo:rsid="001dc4dd" officeooo:paragraph-rsid="002577c7" style:font-size-asian="12pt" style:font-size-complex="12pt"/>
    </style:style>
    <style:style style:name="P32" style:family="paragraph" style:parent-style-name="Standard">
      <style:paragraph-properties fo:line-height="150%" fo:text-align="justify" style:justify-single-word="false"/>
      <style:text-properties style:font-name="Verdana" fo:font-size="12pt" officeooo:rsid="001dc4dd" officeooo:paragraph-rsid="002bc7b0" style:font-size-asian="12pt" style:font-size-complex="12pt"/>
    </style:style>
    <style:style style:name="P33" style:family="paragraph" style:parent-style-name="Standard">
      <style:paragraph-properties fo:line-height="150%" fo:text-align="justify" style:justify-single-word="false"/>
      <style:text-properties style:font-name="Verdana" fo:font-size="12pt" officeooo:rsid="001dc4dd" officeooo:paragraph-rsid="002f29b5" style:font-size-asian="12pt" style:font-size-complex="12pt"/>
    </style:style>
    <style:style style:name="P34" style:family="paragraph" style:parent-style-name="Standard">
      <style:paragraph-properties fo:line-height="150%" fo:text-align="justify" style:justify-single-word="false"/>
      <style:text-properties style:font-name="Verdana" fo:font-size="12pt" officeooo:rsid="00219f16" officeooo:paragraph-rsid="002577c7" style:font-size-asian="12pt" style:font-size-complex="12pt"/>
    </style:style>
    <style:style style:name="P35" style:family="paragraph" style:parent-style-name="Standard">
      <style:paragraph-properties fo:line-height="150%" fo:text-align="justify" style:justify-single-word="false"/>
      <style:text-properties style:font-name="Verdana" fo:font-size="12pt" officeooo:rsid="00219f16" officeooo:paragraph-rsid="002f29b5" style:font-size-asian="12pt" style:font-size-complex="12pt"/>
    </style:style>
    <style:style style:name="P36" style:family="paragraph" style:parent-style-name="Standard">
      <style:paragraph-properties fo:line-height="150%" fo:text-align="justify" style:justify-single-word="false"/>
      <style:text-properties style:font-name="Verdana" fo:font-size="12pt" officeooo:rsid="00288950" officeooo:paragraph-rsid="00275bb7" style:font-size-asian="12pt" style:font-size-complex="12pt"/>
    </style:style>
    <style:style style:name="P37" style:family="paragraph" style:parent-style-name="Standard">
      <style:paragraph-properties fo:line-height="150%" fo:text-align="justify" style:justify-single-word="false">
        <style:tab-stops>
          <style:tab-stop style:position="3.986cm"/>
        </style:tab-stops>
      </style:paragraph-properties>
      <style:text-properties style:font-name="Verdana" fo:font-size="12pt" officeooo:rsid="00272f93" officeooo:paragraph-rsid="00275bb7" style:font-size-asian="12pt" style:font-size-complex="12pt"/>
    </style:style>
    <style:style style:name="P38" style:family="paragraph" style:parent-style-name="Standard">
      <style:paragraph-properties fo:line-height="150%" fo:text-align="justify" style:justify-single-word="false"/>
      <style:text-properties style:font-name="Verdana" fo:font-size="12pt" officeooo:rsid="002cba72" officeooo:paragraph-rsid="002cba72" style:font-size-asian="12pt" style:font-size-complex="12pt"/>
    </style:style>
    <style:style style:name="P39" style:family="paragraph" style:parent-style-name="Standard" style:list-style-name="L2">
      <style:paragraph-properties fo:line-height="150%" fo:text-align="justify" style:justify-single-word="false"/>
      <style:text-properties style:font-name="Verdana" fo:font-size="12pt" officeooo:rsid="002cba72" officeooo:paragraph-rsid="002cba72" style:font-size-asian="12pt" style:font-size-complex="12pt"/>
    </style:style>
    <style:style style:name="P40" style:family="paragraph" style:parent-style-name="Standard">
      <style:paragraph-properties fo:line-height="150%" fo:text-align="justify" style:justify-single-word="false"/>
      <style:text-properties style:font-name="Verdana" fo:font-size="12pt" officeooo:rsid="002f29b5" officeooo:paragraph-rsid="002f29b5" style:font-size-asian="12pt" style:font-size-complex="12pt"/>
    </style:style>
    <style:style style:name="P41" style:family="paragraph" style:parent-style-name="Standard">
      <style:paragraph-properties fo:line-height="150%" fo:text-align="justify" style:justify-single-word="false"/>
      <style:text-properties style:font-name="Verdana" fo:font-size="12pt" officeooo:rsid="00310ef6" officeooo:paragraph-rsid="00310ef6" style:font-size-asian="12pt" style:font-size-complex="12pt"/>
    </style:style>
    <style:style style:name="P42" style:family="paragraph" style:parent-style-name="Standard">
      <style:paragraph-properties fo:line-height="150%" fo:text-align="justify" style:justify-single-word="false"/>
      <style:text-properties style:font-name="Verdana" fo:font-size="12pt" fo:font-weight="normal" officeooo:rsid="002ac465" officeooo:paragraph-rsid="00275bb7" style:font-size-asian="12pt" style:font-weight-asian="normal" style:font-size-complex="12pt" style:font-weight-complex="normal"/>
    </style:style>
    <style:style style:name="P43" style:family="paragraph" style:parent-style-name="Standard">
      <style:paragraph-properties fo:line-height="150%" fo:text-align="justify" style:justify-single-word="false"/>
      <style:text-properties style:font-name="Verdana" fo:font-size="12pt" fo:font-weight="normal" officeooo:rsid="002ac465" officeooo:paragraph-rsid="0033a09d" style:font-size-asian="12pt" style:font-weight-asian="normal" style:font-size-complex="12pt" style:font-weight-complex="normal"/>
    </style:style>
    <style:style style:name="P44" style:family="paragraph" style:parent-style-name="Standard">
      <style:paragraph-properties fo:line-height="150%" fo:text-align="justify" style:justify-single-word="false"/>
      <style:text-properties style:font-name="Verdana" fo:font-size="12pt" fo:font-weight="normal" officeooo:rsid="002de1e4" officeooo:paragraph-rsid="00275bb7"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style:font-name="Verdana" fo:font-size="12pt" fo:font-weight="normal" officeooo:rsid="00372c37" officeooo:paragraph-rsid="00275bb7" style:font-size-asian="12pt" style:font-weight-asian="normal" style:font-size-complex="12pt" style:font-weight-complex="normal"/>
    </style:style>
    <style:style style:name="P46" style:family="paragraph" style:parent-style-name="Standard">
      <style:paragraph-properties fo:line-height="150%" fo:text-align="justify" style:justify-single-word="false"/>
      <style:text-properties style:font-name="Verdana" fo:font-size="12pt" fo:font-weight="normal" officeooo:rsid="002ebc61" officeooo:paragraph-rsid="00275bb7" style:font-size-asian="12pt" style:font-weight-asian="normal" style:font-size-complex="12pt" style:font-weight-complex="normal"/>
    </style:style>
    <style:style style:name="P47" style:family="paragraph" style:parent-style-name="Standard" style:list-style-name="L1">
      <style:paragraph-properties fo:line-height="150%" fo:text-align="justify" style:justify-single-word="false"/>
      <style:text-properties style:font-name="Verdana" fo:font-size="12pt" fo:font-weight="normal" officeooo:rsid="002ebc61" officeooo:paragraph-rsid="00275bb7" style:font-size-asian="12pt" style:font-weight-asian="normal" style:font-size-complex="12pt" style:font-weight-complex="normal"/>
    </style:style>
    <style:style style:name="P48" style:family="paragraph" style:parent-style-name="Standard">
      <style:paragraph-properties fo:line-height="150%" fo:text-align="justify" style:justify-single-word="false"/>
      <style:text-properties style:font-name="Verdana" fo:font-size="12pt" fo:font-weight="normal" officeooo:rsid="002ebc61" officeooo:paragraph-rsid="002bc7b0" style:font-size-asian="12pt" style:font-weight-asian="normal" style:font-size-complex="12pt" style:font-weight-complex="normal"/>
    </style:style>
    <style:style style:name="P49" style:family="paragraph" style:parent-style-name="Standard">
      <style:paragraph-properties fo:line-height="150%" fo:text-align="justify" style:justify-single-word="false"/>
      <style:text-properties style:font-name="Verdana" fo:font-size="12pt" fo:font-weight="normal" officeooo:rsid="002ebc61" officeooo:paragraph-rsid="002f29b5" style:font-size-asian="12pt" style:font-weight-asian="normal" style:font-size-complex="12pt" style:font-weight-complex="normal"/>
    </style:style>
    <style:style style:name="P50" style:family="paragraph" style:parent-style-name="Standard">
      <style:paragraph-properties fo:line-height="150%" fo:text-align="center" style:justify-single-word="false"/>
      <style:text-properties style:font-name="Verdana" fo:font-size="12pt" fo:font-weight="normal" officeooo:rsid="002ebc61" officeooo:paragraph-rsid="002bc7b0" style:font-size-asian="12pt" style:font-weight-asian="normal" style:font-size-complex="12pt" style:font-weight-complex="normal"/>
    </style:style>
    <style:style style:name="P51" style:family="paragraph" style:parent-style-name="Standard">
      <style:paragraph-properties fo:line-height="150%" fo:text-align="justify" style:justify-single-word="false"/>
      <style:text-properties style:font-name="Verdana" fo:font-size="12pt" fo:font-weight="normal" officeooo:rsid="002bc7b0" officeooo:paragraph-rsid="002bc7b0" style:font-size-asian="12pt" style:font-weight-asian="normal" style:font-size-complex="12pt" style:font-weight-complex="normal"/>
    </style:style>
    <style:style style:name="P52" style:family="paragraph" style:parent-style-name="Standard">
      <style:paragraph-properties fo:line-height="150%" fo:text-align="justify" style:justify-single-word="false"/>
      <style:text-properties style:font-name="Verdana" fo:font-size="12pt" fo:font-weight="normal" officeooo:rsid="0033a09d" officeooo:paragraph-rsid="0033a09d"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fo:color="#ffffff" style:font-name="Verdana" fo:font-size="11pt" fo:font-weight="bold" officeooo:paragraph-rsid="00275bb7" style:font-size-asian="11pt" style:font-weight-asian="bold" style:font-size-complex="11pt" style:font-weight-complex="bold"/>
    </style:style>
    <style:style style:name="P54" style:family="paragraph" style:parent-style-name="Standard">
      <style:text-properties fo:color="#ffffff" style:font-name="Verdana" fo:font-size="11pt" officeooo:paragraph-rsid="00275bb7" style:font-size-asian="11pt" style:font-size-complex="11pt"/>
    </style:style>
    <style:style style:name="P55" style:family="paragraph" style:parent-style-name="Footer">
      <style:paragraph-properties fo:text-align="center" style:justify-single-word="false"/>
      <style:text-properties style:font-name="Verdana" fo:font-size="10pt" officeooo:rsid="001f2f38" officeooo:paragraph-rsid="001f2f38" fo:background-color="transparent" style:font-size-asian="10pt" style:font-size-complex="10pt"/>
    </style:style>
    <style:style style:name="T1" style:family="text">
      <style:text-properties officeooo:rsid="002577c7"/>
    </style:style>
    <style:style style:name="T2" style:family="text">
      <style:text-properties fo:font-weight="bold" style:font-weight-asian="bold" style:font-weight-complex="bold"/>
    </style:style>
    <style:style style:name="T3" style:family="text">
      <style:text-properties fo:font-weight="bold" officeooo:rsid="002da140" style:font-weight-asian="bold" style:font-weight-complex="bold"/>
    </style:style>
    <style:style style:name="T4" style:family="text">
      <style:text-properties fo:font-weight="bold" officeooo:rsid="00275bb7" style:font-weight-asian="bold" style:font-weight-complex="bold"/>
    </style:style>
    <style:style style:name="T5" style:family="text">
      <style:text-properties fo:font-weight="bold" officeooo:rsid="002bc7b0" style:font-weight-asian="bold" style:font-weight-complex="bold"/>
    </style:style>
    <style:style style:name="T6" style:family="text">
      <style:text-properties fo:font-weight="bold" officeooo:rsid="0033a09d" style:font-weight-asian="bold" style:font-weight-complex="bold"/>
    </style:style>
    <style:style style:name="T7" style:family="text">
      <style:text-properties fo:font-weight="bold" officeooo:rsid="002f29b5" style:font-weight-asian="bold" style:font-weight-complex="bold"/>
    </style:style>
    <style:style style:name="T8" style:family="text">
      <style:text-properties officeooo:rsid="0040ffd3"/>
    </style:style>
    <style:style style:name="T9" style:family="text">
      <style:text-properties officeooo:rsid="002ac465"/>
    </style:style>
    <style:style style:name="T10" style:family="text">
      <style:text-properties officeooo:rsid="00431330"/>
    </style:style>
    <style:style style:name="T11" style:family="text">
      <style:text-properties officeooo:rsid="003fc4ff"/>
    </style:style>
    <style:style style:name="T12" style:family="text">
      <style:text-properties officeooo:rsid="002a6dad"/>
    </style:style>
    <style:style style:name="T13" style:family="text">
      <style:text-properties officeooo:rsid="002937ef"/>
    </style:style>
    <style:style style:name="T14" style:family="text">
      <style:text-properties fo:font-size="10pt" style:font-size-asian="10pt" style:font-size-complex="10pt"/>
    </style:style>
    <style:style style:name="T15" style:family="text">
      <style:text-properties officeooo:rsid="00275bb7"/>
    </style:style>
    <style:style style:name="T16" style:family="text">
      <style:text-properties officeooo:rsid="0029dd3a"/>
    </style:style>
    <style:style style:name="T17" style:family="text">
      <style:text-properties fo:font-size="11pt" officeooo:rsid="002a6dad" style:font-size-asian="11pt" style:font-size-complex="11pt"/>
    </style:style>
    <style:style style:name="T18" style:family="text">
      <style:text-properties fo:font-size="11pt" officeooo:rsid="0037c801" style:font-size-asian="11pt" style:font-size-complex="11pt"/>
    </style:style>
    <style:style style:name="T19" style:family="text">
      <style:text-properties officeooo:rsid="002c37ea"/>
    </style:style>
    <style:style style:name="T20" style:family="text">
      <style:text-properties officeooo:rsid="002d797d"/>
    </style:style>
    <style:style style:name="T21" style:family="text">
      <style:text-properties officeooo:rsid="002f29b5"/>
    </style:style>
    <style:style style:name="T22" style:family="text">
      <style:text-properties officeooo:rsid="001dc4dd" style:font-size-asian="12pt" style:font-size-complex="12pt"/>
    </style:style>
    <style:style style:name="T23" style:family="text">
      <style:text-properties officeooo:rsid="0033a09d"/>
    </style:style>
    <style:style style:name="T24" style:family="text">
      <style:text-properties officeooo:rsid="00358ef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I. Honlap üzemeltetési</text:span> szerződés</text:p>
      <text:p text:style-name="P15"/>
      <text:p text:style-name="P37">Amely létrejött a <text:span text:style-name="T2">Webtoday Kft.</text:span> 1056 Budapest Szerb u. 19. Cégjegyzékszám:01-09-206176 <text:span text:style-name="T8">Adószám: 25285204-2-41</text:span> mint<text:span text:style-name="T2"> </text:span><text:span text:style-name="T4">üzemeltető, </text:span><text:span text:style-name="T5">adatfeldolgozó</text:span> és </text:p>
      <table:table table:name="Táblázat1" table:style-name="Táblázat1">
        <table:table-column table:style-name="Táblázat1.A"/>
        <table:table-column table:style-name="Táblázat1.B"/>
        <table:table-row>
          <table:table-cell table:style-name="Táblázat1.A1" office:value-type="string">
            <text:p text:style-name="P10">Név/cégnév, <text:span text:style-name="T9">képviseli</text:span></text:p>
          </table:table-cell>
          <table:table-cell table:style-name="Táblázat1.B1" office:value-type="string">
            <text:p text:style-name="P12"/>
          </table:table-cell>
        </table:table-row>
        <table:table-row>
          <table:table-cell table:style-name="Táblázat1.A1" office:value-type="string">
            <text:p text:style-name="P10">Cím, <text:span text:style-name="T10">tel, email</text:span></text:p>
          </table:table-cell>
          <table:table-cell table:style-name="Táblázat1.B1" office:value-type="string">
            <text:p text:style-name="P13"/>
          </table:table-cell>
        </table:table-row>
        <table:table-row>
          <table:table-cell table:style-name="Táblázat1.A1" office:value-type="string">
            <text:p text:style-name="P11">Adószám, <text:span text:style-name="T11">Cgj, </text:span>ig. szám</text:p>
          </table:table-cell>
          <table:table-cell table:style-name="Táblázat1.B1" office:value-type="string">
            <text:p text:style-name="P14"/>
          </table:table-cell>
        </table:table-row>
      </table:table>
      <text:p text:style-name="P36">mint <text:span text:style-name="T2">megbízó, </text:span><text:span text:style-name="T5">adatkezelő</text:span> <text:span text:style-name="T20">(együttesen felek)</text:span>között. <text:span text:style-name="T15">Üzemeltető</text:span> vállalja, hogy az 1. pontban részletezett informatikai <text:span text:style-name="T15">szolgáltatásokat folyamatosan biztosítja</text:span> megbízó részére. </text:p>
      <text:p text:style-name="P36"/>
      <text:p text:style-name="P18">1. A<text:span text:style-name="T15">z üzemeltetés</text:span> tárgya.</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53">Megnevezés</text:p>
          </table:table-cell>
          <table:table-cell table:style-name="Táblázat2.A1" office:value-type="string">
            <text:p text:style-name="P54"/>
          </table:table-cell>
          <table:table-cell table:style-name="Táblázat2.A1" office:value-type="string">
            <text:p text:style-name="P4">Nettó Ár</text:p>
          </table:table-cell>
        </table:table-row>
        <table:table-row>
          <table:table-cell table:style-name="Táblázat2.A2" office:value-type="string">
            <text:p text:style-name="P19">Honlap neve</text:p>
          </table:table-cell>
          <table:table-cell table:style-name="Táblázat2.B2" office:value-type="string">
            <text:p text:style-name="P7"/>
          </table:table-cell>
          <table:table-cell table:style-name="Táblázat2.C2" office:value-type="string">
            <text:p text:style-name="P7"/>
          </table:table-cell>
        </table:table-row>
        <table:table-row>
          <table:table-cell table:style-name="Táblázat2.A3" office:value-type="string">
            <text:p text:style-name="P9"/>
          </table:table-cell>
          <table:table-cell table:style-name="Táblázat2.B3" office:value-type="string">
            <text:p text:style-name="P7"/>
          </table:table-cell>
          <table:table-cell table:style-name="Táblázat2.C3" office:value-type="string">
            <text:p text:style-name="P7"/>
          </table:table-cell>
        </table:table-row>
        <table:table-row>
          <table:table-cell table:style-name="Táblázat2.A4" office:value-type="string">
            <text:p text:style-name="P9">Honlap üzemeltetés /<text:span text:style-name="T12">hónap</text:span></text:p>
          </table:table-cell>
          <table:table-cell table:style-name="Táblázat2.B4" office:value-type="string">
            <text:p text:style-name="P7"/>
          </table:table-cell>
          <table:table-cell table:style-name="Táblázat2.C4" office:value-type="string">
            <text:p text:style-name="P7"/>
          </table:table-cell>
        </table:table-row>
        <table:table-row>
          <table:table-cell table:style-name="Táblázat2.A5" office:value-type="string">
            <text:p text:style-name="P8">Honlap üzemeltetés /év</text:p>
          </table:table-cell>
          <table:table-cell table:style-name="Táblázat2.B5" office:value-type="string">
            <text:p text:style-name="P7"/>
          </table:table-cell>
          <table:table-cell table:style-name="Táblázat2.C5" office:value-type="string">
            <text:p text:style-name="P7"/>
          </table:table-cell>
        </table:table-row>
      </table:table>
      <text:p text:style-name="P17">Az árak az ÁFÁ-t nem tartalmazz<text:span text:style-name="T13">ák!</text:span></text:p>
      <text:p text:style-name="P21"/>
      <text:p text:style-name="P18"><text:span text:style-name="T9">2</text:span>. <text:span text:style-name="T15">Üzemeltetés kezdete</text:span></text:p>
      <text:p text:style-name="P26">201____________</text:p>
      <text:p text:style-name="P26"/>
      <text:p text:style-name="P22"><text:span text:style-name="T3">3</text:span><text:span text:style-name="T2">. </text:span><text:span text:style-name="T4">Az üzemeltetés környezete</text:span></text:p>
      <text:p text:style-name="P36">Megbízó <text:span text:style-name="T15">tudomásul veszi, hogy üzemeltető az informatikai szolgáltatásokat egy saját maga által bérelt szerveren végzi. A szerverhez megbízó részére szükséges mértékű hozzáférést biztosít. A szerver az Európai Unió területén található.</text:span></text:p>
      <text:p text:style-name="P36"/>
      <text:p text:style-name="P22"><text:span text:style-name="T3">4</text:span><text:span text:style-name="T2">. </text:span><text:span text:style-name="T4">díjfizetés</text:span></text:p>
      <text:p text:style-name="P42">A<text:span text:style-name="T15">z üzemeltetési díj előre fizetendő.</text:span> </text:p>
      <text:p text:style-name="P42"/>
      <text:p text:style-name="P24"><text:span text:style-name="T6">5</text:span><text:span text:style-name="T2">. </text:span><text:span text:style-name="T6">felmondási idő</text:span></text:p>
      <text:p text:style-name="P52">A szerződés felmondási ideje: 30 nap.</text:p>
      <text:p text:style-name="P43"><text:span text:style-name="T5"/></text:p>
      <text:p text:style-name="P23"><text:span text:style-name="T6">6</text:span><text:span text:style-name="T2">. </text:span><text:span text:style-name="T5">rendelkezésre állás</text:span></text:p>
      <text:p text:style-name="P51"><text:soft-page-break/>Szolgáltató garantálja, hogy a szolgáltatás rendelkezésre állási ideje 99,9%. <text:s/>Szolgáltató bejelentett kritikus hiba javítását munkaidőben (munkanapokon 9-17 óra között) azonnal, egyéb időszakban nappali órákban 3 órán belül megkezdi.</text:p>
      <text:p text:style-name="P20"><text:span text:style-name="T23">7. E</text:span>gyéb rendelkezések</text:p>
      <text:p text:style-name="P27"><text:span text:style-name="T14"/></text:p>
      <text:p text:style-name="P44">Késedelmes fizetés esetén fejlesztő jogosult késedelmi kötbért számlázni, melynek mértéke a jegybanki alapkamat kétszerese, minimum összege 5 000Ft+Áfa.</text:p>
      <text:p text:style-name="P44">15 napon túli késedelmes fizetés esetén fejlesztő jogosult a szolgáltatást korlátozni.</text:p>
      <text:p text:style-name="P44">30 napon túli késedelmes fizetés esetén fejlesztő jogosult a szolgáltatást megszüntetni.</text:p>
      <text:p text:style-name="P45"/>
      <text:p text:style-name="P46"><text:span text:style-name="T16">Üzemeltetés esetén</text:span> TILOS a honlapon megjelentetni:</text:p>
      <text:list xml:id="list1476676702643753654" text:style-name="L1">
        <text:list-item>
          <text:p text:style-name="P47">Valótlan vagy megtévesztő adatot</text:p>
        </text:list-item>
        <text:list-item>
          <text:p text:style-name="P47">Olyan adatot (beleértve a fényképet is), amely bárki szellemi alkotáshoz fűződő jogát sértheti, illetve egyéb szerzői és szomszédos jogokat sérthet</text:p>
        </text:list-item>
        <text:list-item>
          <text:p text:style-name="P47">Olyan adatot (beleértve a fényképet is), amelynek a szerepeltetéshez harmadik személy külön írásbeli hozzájárulása vagy engedélye szükséges</text:p>
        </text:list-item>
        <text:list-item>
          <text:p text:style-name="P47">Pornográf, faji, kisebbségi jogokat sértő tartalmat</text:p>
        </text:list-item>
        <text:list-item>
          <text:p text:style-name="P47">Bűncselekményt elősegítő tartalmat</text:p>
        </text:list-item>
        <text:list-item>
          <text:p text:style-name="P47">Kártékony programkódot</text:p>
        </text:list-item>
        <text:list-item>
          <text:p text:style-name="P47">Olyan tartalmat amely a tárhelyszolgáltató általános szerződési feltételeibe ütközik</text:p>
        </text:list-item>
        <text:list-item>
          <text:p text:style-name="P47">Olyan tartalmat, ami az ÁSZF feltételeibe, harmadik személy jogaiba vagy törvénybe ütközik, az Internet etikai kódex rendelkezéseivel ellentétes, illetve a fejlesztő megítélése szerint egyébként kifogásolható.</text:p>
          <text:p text:style-name="P47"/>
        </text:list-item>
      </text:list>
      <text:p text:style-name="P46">Tilos továbbá</text:p>
      <text:list xml:id="list103832533892713" text:continue-numbering="true" text:style-name="L1">
        <text:list-item>
          <text:p text:style-name="P47">Kéretlen reklám célú e-maileket küldése (SPAM)</text:p>
        </text:list-item>
        <text:list-item>
          <text:p text:style-name="P47">Más Felhasználók zaklatása</text:p>
        </text:list-item>
        <text:list-item>
          <text:p text:style-name="P47">Bármilyen kísérlet a rendszer működésének megzavarására</text:p>
        </text:list-item>
      </text:list>
      <text:p text:style-name="P48">Ezen szabályok megsértése a szolgáltatás kártérítés nélküli, azonnali megszüntetését vonja maga után.</text:p>
      <text:p text:style-name="P50"><text:soft-page-break/><text:span text:style-name="T7">II. Adatfeldolgozói Megállapodás</text:span></text:p>
      <text:p text:style-name="P31"/>
      <text:p text:style-name="P28">1. Általános rendelkezések</text:p>
      <text:p text:style-name="P31"><text:span text:style-name="T1">Ez az adatfeldolgozói megállapodás (továbbiakban Megállapodás) kiterjeszti a felek közötti honlap üzemeltetési szerződést. Célja a Megállapodásnak, hogy részleteiben</text:span></text:p>
      <text:p text:style-name="P31"><text:span text:style-name="T1">meghatározza a honlap üzemeltetése során történő adatkezelést, különös tekintettel a személyes adatok kezelését, ahogyan az az Európai Parlament És A Tanács (Eu) 2016/679 Rendeletében (Általános Adatvédelmi Rendeletben) (továbbiakban Rendelet) meghatározásra került.</text:span></text:p>
      <text:p text:style-name="P31"/>
      <text:p text:style-name="P32"><text:span text:style-name="T1">A felek egyezően rögzítik, hogy közöttük adatkezelésre vonatkozó <text:s/>honlap üzemeltetési szerződést szerződés jött létre, mely részletesen tartalmazza a felek közötti megbízási jogviszony főbb szabályait. Jelen adatkezelési megállapodás kiegészíti ezt a szerződést. </text:span></text:p>
      <text:p text:style-name="P32"><text:span text:style-name="T1">Jelen megállapodás célja, hogy tisztázza a felek közös és egyéni kötelezettségeit a megbízási szerződésben foglaltakon túlmenően.</text:span></text:p>
      <text:p text:style-name="P32"/>
      <text:p text:style-name="P38">A felek megállapodnak abban, hogy a jelen szerződés előírásainak betartása mellett, biztosítva a személyes adatok védelmét, az Adatkezelő az Adatfeldolgozó bevonásával végzi adatkezelési tevékenységét az alábbiak szerint:</text:p>
      <text:p text:style-name="P38"/>
      <text:p text:style-name="P28">2. felek meghatározása</text:p>
      <text:p text:style-name="P28"/>
      <text:p text:style-name="P38">A felek a jelen szerződésben használt „adatkezelő, adatkezelés, adatfeldolgozó, adatfeldolgozás, személyes adat, különleges személyes adat, érintett” fogalmak értelmezése során az információs önrendelkezési jogról és az információszabadságról szóló 2011. évi CXII. tv. (Infotv.) rendelkezéseit tekintik irányadónak.</text:p>
      <text:p text:style-name="P32"/>
      <text:p text:style-name="P28">3. Az adatfeldolgozás részletezése:</text:p>
      <text:p text:style-name="P38"/>
      <text:p text:style-name="P38">Az Adatkezelő adatkezelési tevékenysége: Honlap, háttérrendszer üzemeltetés, <text:soft-page-break/>honlapon feliratkozók, honlapra regisztrálók, honlap szerkesztők, honlap szerkesztők által rögzített személyek adatainak tárolása. </text:p>
      <text:p text:style-name="P38"/>
      <text:p text:style-name="P38">Az Adatfeldolgozó feladata az adatkezelés során: Adat mentés, adattárolás</text:p>
      <text:p text:style-name="P38">Az érintettek: <text:s/>honlapon feliratkozók, honlapra regisztrálók, honlap szerkesztők, honlap szerkesztők által rögzített személyek.</text:p>
      <text:p text:style-name="P38"/>
      <text:p text:style-name="P38">A feldolgozott személyes adatok köre:</text:p>
      <text:p text:style-name="P38">Név, email cím, telefonszám.</text:p>
      <text:p text:style-name="P38"><text:s/></text:p>
      <text:p text:style-name="P38">Egyes speciális nyilvántartó rendszereknél rögzíthető ezen kívül <text:span text:style-name="T24">az érintett</text:span>:</text:p>
      <text:list xml:id="list768085737137197087" text:style-name="L2">
        <text:list-item>
          <text:p text:style-name="P39">Anyja neve</text:p>
        </text:list-item>
        <text:list-item>
          <text:p text:style-name="P39">Igazolvány szám<text:span text:style-name="T24">a</text:span></text:p>
        </text:list-item>
        <text:list-item>
          <text:p text:style-name="P39">További email címe, telefonszámok, elérhetőségek</text:p>
        </text:list-item>
        <text:list-item>
          <text:p text:style-name="P39">Adószám, cégjegyzékszám</text:p>
        </text:list-item>
        <text:list-item>
          <text:p text:style-name="P39">szabad formátumú megjegyzés</text:p>
        </text:list-item>
      </text:list>
      <text:p text:style-name="P38">Ezek kitöltéséért, feldolgozásáért adatkezelő felel.</text:p>
      <text:p text:style-name="P38"/>
      <text:p text:style-name="P28">4. Az Adatfeldolgozó és az Adatkezelő jogai és kötelezettségei, felelősségük</text:p>
      <text:p text:style-name="P38"/>
      <text:p text:style-name="P38">Adatkezelő az Adatfeldolgozó részére adott utasításai törvényességéért felelősséget vállal. </text:p>
      <text:p text:style-name="P38"/>
      <text:p text:style-name="P38">Adatkezelő hozzájárul, hogy adatfeldolgozó az ebben a szerződésben meghatározott feltételek szerint további adatfeldolgozó szolgáltatását is igénybe veheti.</text:p>
      <text:p text:style-name="P38"/>
      <text:p text:style-name="P38">Adatfeldolgozó az adatkezelést érintő érdemi döntést nem hozhat, a tudomására jutott személyes adatokat kizárólag az Adatkezelő <text:span text:style-name="T21">írásbeli </text:span>rendelkezései szerint dolgozhatja fel, saját céljára adatfeldolgozást nem végezhet.</text:p>
      <text:p text:style-name="P38"/>
      <text:p text:style-name="P38"><text:soft-page-break/>Adatfeldolgozó köteles Adatkezelő Adatvédelmi szabályzatának rendelkezéseit betartani, az abban foglaltak szerint ellátni az adatkezeléshez kapcsolódó feladatát. Adatfeldolgozó köteles Adatkezelő Adatvédelmi szabályzatának adatbiztonságra vonatkozó követelményeit betartani.</text:p>
      <text:p text:style-name="P38"/>
      <text:p text:style-name="P38">Adatfeldolgozó szerződésszerű eljárása esetén az Adatfeldolgozó tevékenységéért az Adatkezelő felel. Adatfeldolgozó károkozása esetén harmadik személyekkel szemben Adatkezelőt terheli a helytállási kötelezettség.</text:p>
      <text:p text:style-name="P38"/>
      <text:p text:style-name="P38">Adatfeldolgozó abban az esetben, ha a jelen szerződésben meghatározott jogait túllépi, úgy e téren önálló adatkezelővé válik, és harmadik személyekkel szemben önállóan köteles helytállni az általa okozott kárért.</text:p>
      <text:p text:style-name="P38"/>
      <text:p text:style-name="P40">Adatfeldolgozó garantálja, hogy minden adatkezelés a megfelelő titoktartással,</text:p>
      <text:p text:style-name="P40">továbbá a megfelelő technikai és szervezési óvintézkedésekkel történik.</text:p>
      <text:p text:style-name="P40"/>
      <text:p text:style-name="P33"><text:span text:style-name="T1">Adatkezelő kötelessége, hogy az általa beállított jelszavak minimum 10 karakter</text:span></text:p>
      <text:p text:style-name="P33"><text:span text:style-name="T1">hosszúságúak, tartalmaznak kis, nagy betűt, számot és különleges karaktert és</text:span></text:p>
      <text:p text:style-name="P33"><text:span text:style-name="T1">maximum 60 naponta lecserélésre kerülnek. A jelszavak megfejtéséből, elvesztéséből, nem megfelelő tárolásából eredő károkért és incidensekért kizárólag</text:span></text:p>
      <text:p text:style-name="P33"><text:span text:style-name="T1">az Adatkezelő felel.</text:span></text:p>
      <text:p text:style-name="P33"/>
      <text:p text:style-name="P33"><text:span text:style-name="T1">Adatfeldolgozó garantálja, hogy minden adatkezelés folyamatában bevont személy vagy további adatfeldolgozó megfelelő módon képzett az adatvédelemben, az adatbiztonságban és a bizalmas adatkezelésben.</text:span></text:p>
      <text:p text:style-name="P33"/>
      <text:p text:style-name="P33"><text:span text:style-name="T21">Adatfeldolgozó garantálja, hogy az adatkezelés folyamatába bevont személyeket, adatfeldolgozókat titoktartási kötelezettség köti.</text:span></text:p>
      <text:p text:style-name="P33"/>
      <text:p text:style-name="P33"><text:span text:style-name="T1">Adatfeldolgozó vállalja, hogy az adatkezelés földrajzilag az Európai Gazdasági Közösség (EGK) területén belül zajlik.</text:span></text:p>
      <text:p text:style-name="P33"/>
      <text:p text:style-name="P33"><text:soft-page-break/><text:span text:style-name="T21">Adatfeldolgozó Adatkezelő írásbeli utasítása alapján végezhet adattovábbítást.</text:span></text:p>
      <text:p text:style-name="P33"/>
      <text:p text:style-name="P1"><text:span text:style-name="T22">Az Adatkezelő késlekedés nélkül értesíti az Adatfeldolgozót a szerződésben foglalt </text:span>adatkezeléssel kapcsolatosan indult hatósági vizsgálatokról.</text:p>
      <text:p text:style-name="P2">Adatfeldolgozó adatkezelő adatairól hibaelhárítás, rendszer helyreállítás érdekében biztonsági másolatot készíthet. Ezeket kizárólag erre a két célra használhatja fel.</text:p>
      <text:p text:style-name="P3"/>
      <text:p text:style-name="P29">5. További adatfeldolgozók</text:p>
      <text:p text:style-name="P29"/>
      <text:p text:style-name="P30">Tárhely.eu Kft</text:p>
      <text:p text:style-name="P41">H 1144 Budapest, Ormánság u 4</text:p>
      <text:p text:style-name="P41">+36 1 789 2 789</text:p>
      <text:p text:style-name="P41">Tevékenység: szerver, szerver hoszting</text:p>
      <text:p text:style-name="P41"/>
      <text:p text:style-name="P30">Z-Ware Kft. </text:p>
      <text:p text:style-name="P41">H 8360 Keszthely Zámor utca 23.</text:p>
      <text:p text:style-name="P41">info@z-ware.hu</text:p>
      <text:p text:style-name="P41">+36 30 348 1670</text:p>
      <text:p text:style-name="P41">Tevékenység:rendszer adminisztráció</text:p>
      <text:p text:style-name="P33"/>
      <text:p text:style-name="P33"/>
      <text:p text:style-name="P35"/>
      <text:p text:style-name="P34"/>
      <text:p text:style-name="P49"><text:span text:style-name="T17">Budapest, </text:span><text:span text:style-name="T18">201_______</text:span></text:p>
      <text:p text:style-name="P25"/>
      <table:table table:name="Táblázat3" table:style-name="Táblázat3">
        <table:table-column table:style-name="Táblázat3.A" table:number-columns-repeated="3"/>
        <table:table-row>
          <table:table-cell table:style-name="Táblázat3.A1" office:value-type="string">
            <text:p text:style-name="P5"/>
          </table:table-cell>
          <table:table-cell table:style-name="Táblázat3.B1" office:value-type="string">
            <text:p text:style-name="P5"/>
          </table:table-cell>
          <table:table-cell table:style-name="Táblázat3.A1" office:value-type="string">
            <text:p text:style-name="P5"/>
          </table:table-cell>
        </table:table-row>
        <table:table-row>
          <table:table-cell table:style-name="Táblázat3.B1" office:value-type="string">
            <text:p text:style-name="P6">Megbízó</text:p>
          </table:table-cell>
          <table:table-cell table:style-name="Táblázat3.B1" office:value-type="string">
            <text:p text:style-name="P5"/>
          </table:table-cell>
          <table:table-cell table:style-name="Táblázat3.B1" office:value-type="string">
            <text:p text:style-name="P6"><text:span text:style-name="T16">Üzemeltető, </text:span>Webtoday Kft.</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1"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10pt" officeooo:rsid="001f2f38" officeooo:paragraph-rsid="001f2f38" fo:background-color="transparent" style:font-size-asian="10pt" style:font-size-complex="10pt"/>
    </style:style>
    <style:page-layout style:name="Mpm1">
      <style:page-layout-properties fo:page-width="21.001cm" fo:page-height="29.7cm" style:num-format="1" style:print-orientation="portrait" fo:margin-top="1cm" fo:margin-bottom="1cm" fo:margin-left="1.499cm" fo:margin-right="1.499cm" style:shadow="none" fo:background-color="#ffffff" style:writing-mode="lr-tb"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0.4cm" style:dynamic-spacing="false"/>
      </style:header-style>
      <style:footer-style>
        <style:header-footer-properties svg:height="1.3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08:53:35.296222539</meta:creation-date>
    <meta:editing-duration>PT52M41S</meta:editing-duration>
    <meta:editing-cycles>12</meta:editing-cycles>
    <meta:generator>LibreOffice/5.1.6.2$Linux_X86_64 LibreOffice_project/10m0$Build-2</meta:generator>
    <dc:title>ures_sablon</dc:title>
    <dc:date>2018-07-06T10:37:13.196336512</dc:date>
    <meta:document-statistic meta:table-count="3" meta:image-count="0" meta:object-count="0" meta:page-count="6" meta:paragraph-count="98" meta:word-count="907" meta:character-count="7612" meta:non-whitespace-character-count="6807"/>
    <meta:template xlink:type="simple" xlink:actuate="onRequest" xlink:title="ures_sablon" xlink:href="../../../../../.config/libreoffice/4/user/template/ures_sablon.ott" meta:date="2018-07-06T08:53:34.696671254"/>
  </office:meta>
</office:document-meta>
</file>